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222222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Arial1" fo:font-size="12pt" style:font-name-asian="Times New Roman" style:font-size-asian="12pt" style:language-asian="it" style:country-asian="I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ICULUM </text:p>
      <text:p text:style-name="P1"/>
      <text:p text:style-name="P1"/>
      <text:p text:style-name="P1"><text:s text:c="47"/>AGNELLI PIETRO </text:p>
      <text:p text:style-name="P1"/>
      <text:p text:style-name="P1"/>
      <text:p text:style-name="P1"/>
      <text:p text:style-name="P1">Sono nato il 22 Dicembre del 1993 a Verona. Nel Luglio 2015 decido di "sporcarmi le mani" entrando direttamente nella militanza politica della federazione Veronese del Partito Comunista d'Italia. Nel Giugno 2016 partecipo alla costituente del Partito Comunista Italiano e nel settembre dello stesso anno alla Costituente della Federazione Giovanile Comunista Italiana, della quale divento segretario regionale poco dopo. </text:p>
      <text:p text:style-name="P1"/>
      <text:p text:style-name="P1">Sono tra i fondatori della Rete Nazionale delle Associazioni di Amicizia Italia Vietnam nel 2017, della quale divento responsabile comunicazione. </text:p>
      <text:p text:style-name="P1"/>
      <text:p text:style-name="P1">Iscritto all'Associazione Nazionale di Amicizia Italia Cuba dal 2016, nel 2019 divento tesoriere del Circolo di Verona. </text:p>
      <text:p text:style-name="P1"/>
      <text:p text:style-name="P1">Non tralascio la militanza sindacale, nel Nidil CGIL, del quale ricopro anche un incarico nel Direttivo Provinciale.</text:p>
      <text:p text:style-name="P1"/>
      <text:p text:style-name="P1">Diplomato in ragioneria alle serali e studente in Scienze della Comunicazione, all'Univr, ho svolto qualsiasi lavoro classico dello studente/lavoratore, dal volantinaggio al cameriere.</text:p>
      <text:p text:style-name="P1">Ho fatto il badante, il commissario esterno, sorveglianza pre-scuola, un anno di servizio civile. Attualmente sono impiegato in un centro estivo per l'infanzia.</text:p>
      <text:p text:style-name="P1"/>
      <text:p text:style-name="P1">Non so cosa voglia dire essere mantenuti o fare i parassiti, e non nascondo che per gli appartenenti alle categorie suddette non provo alcuna simpatia.</text:p>
      <text:p text:style-name="P1"> </text:p>
      <text:p text:style-name="P1">Il Lavoro è il centro dei miei interessi, nella politica e anche fuori. Tra gli altri troviamo il cinema ed anche lo sport: sono un appassionato sostenitore della Virtus Verona, che seguo ad ogni partita in casa e, soldi permettendo, quando posso in trasferta.</text:p>
      <text:p text:style-name="P1"/>
      <text:p text:style-name="P1">Mi candido perché i giovani precari hanno bisogno della voce di uno di loro negli organismi della regio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</meta:initial-creator>
    <meta:editing-cycles>3</meta:editing-cycles>
    <meta:creation-date>2020-07-30T05:17:00</meta:creation-date>
    <dc:date>2020-09-03T11:00:26.60</dc:date>
    <meta:editing-duration>PT1M53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249" meta:character-count="1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