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831cm" fo:margin-left="-0.191cm" table:align="left" style:writing-mode="lr-tb"/>
    </style:style>
    <style:style style:name="Tabella1.A" style:family="table-column">
      <style:table-column-properties style:column-width="16.831cm"/>
    </style:style>
    <style:style style:name="Tabella1.1" style:family="table-row">
      <style:table-row-properties style:min-row-height="0.86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6.002cm" fo:margin-left="-0.191cm" table:align="left" style:writing-mode="lr-tb"/>
    </style:style>
    <style:style style:name="Tabella2.A" style:family="table-column">
      <style:table-column-properties style:column-width="15.99cm"/>
    </style:style>
    <style:style style:name="Tabella2.1" style:family="table-row">
      <style:table-row-properties style:row-height="0.102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009cm solid #bfbfbf" fo:border-bottom="0.009cm solid #bfbfbf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443cm" fo:margin-left="-0.191cm" table:align="left" style:writing-mode="lr-tb"/>
    </style:style>
    <style:style style:name="Tabella3.A" style:family="table-column">
      <style:table-column-properties style:column-width="3cm"/>
    </style:style>
    <style:style style:name="Tabella3.B" style:family="table-column">
      <style:table-column-properties style:column-width="13.441cm"/>
    </style:style>
    <style:style style:name="Tabella3.1" style:family="table-row">
      <style:table-row-properties style:row-height="0.3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none" fo:border-top="0.009cm solid #bfbfbf" fo:border-bottom="0.009cm solid #bfbfbf"/>
    </style:style>
    <style:style style:name="Tabella3.2" style:family="table-row">
      <style:table-row-properties style:min-row-height="2.175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106cm"/>
      <style:text-properties fo:font-size="3pt" style:font-size-asian="3pt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5" style:family="paragraph" style:parent-style-name="Title" style:master-page-name="First_20_Page">
      <style:paragraph-properties style:page-number="auto"/>
    </style:style>
    <style:style style:name="P6" style:family="paragraph" style:parent-style-name="List_20_Bullet" style:list-style-name="">
      <style:paragraph-properties fo:margin-left="0.178cm" fo:margin-right="1.016cm" fo:text-indent="0cm" style:auto-text-indent="false"/>
    </style:style>
    <style:style style:name="P7" style:family="paragraph" style:parent-style-name="Informazioni_20_contatto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[FIOROT MARA]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/>
          </table:table-cell>
          <table:table-cell table:style-name="Tabella2.A1" table:number-columns-spanned="0" office:value-type="string">
            <text:p text:style-name="P3"/>
          </table:table-cell>
        </table:table-row>
        <table:table-row table:style-name="Tabella2.2">
          <table:table-cell table:style-name="Tabella2.A2" office:value-type="string"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1"><text:span text:style-name="T1">CANDIDATO CIRCOSCRIZIONE BELLUNO <text:s/>E TREVISO– LISTA SOLIDARIETA’ AMBIENTE <text:s/>LAVORO</text:span></text:p>
                  <text:p text:style-name="P2"/>
                  <text:p text:style-name="Standard"><text:span text:style-name="T1">NATA A TREMOSINE –BS- IL 14.01.64 E RESIDENTE A SANTA GIUSTINA –BL- </text:span></text:p>
                  <text:p text:style-name="Standard"><text:span text:style-name="T1">DIPLOMATA PERITO CHIMICO ITIS FOLLADOR DI AGORDO</text:span></text:p>
                  <text:p text:style-name="Standard"><text:span text:style-name="T1">SUCCESSIVAMENTE HO CONSEGUITO DIPLOMA REGIONALE EDUCATORE PROFESSIONALE</text:span></text:p>
                  <text:p text:style-name="Standard"><text:span text:style-name="T1">LAUREATA IN STORIA CON TESI SU TINA MERLIN</text:span></text:p>
                  <text:p text:style-name="Standard"><text:span text:style-name="T1">MASTER IN <text:s/>MEDIAZIONE FAMILIARE</text:span></text:p>
                  <text:p text:style-name="Standard"><text:span text:style-name="T1">DIPENDENTE DAL 1996 AZIENDA ULSS 2 TREVISO <text:s/></text:span></text:p>
                  <text:p text:style-name="P2"/>
                  <text:p text:style-name="P4"><text:span text:style-name="T1">ESPERIENZE POLITICHE E SOCIALI</text:span></text:p>
                  <text:p text:style-name="Standard"><text:span text:style-name="T1">ISCRITTA AL PCI NEL 1988 HO PARTECIPATO ALLA COSTRUZIONE DEL PRC AL QUALE SONO ISCRITTA DAL 1991.</text:span></text:p>
                  <text:p text:style-name="Standard"><text:span text:style-name="T1">HO SVOLTO VARI RUOLI NEL PARTITO TRA I QUALI TESORIERE PROVINCIALE E MEMBRO DEL COMITATO POLITICO REGIONALE.</text:span></text:p>
                  <text:p text:style-name="Standard"><text:span text:style-name="T1">MI SONO SEMPRE IMPEGNATA PER LA DIFFUSIONE DI UNA CULTURA CHE PONGA AL CENTRO LA TUTELA DEL BENESSERE DEI MINORI</text:span></text:p>
                  <text:p text:style-name="P2"/>
                  <text:p text:style-name="P2"/>
                  <text:p text:style-name="P2"/>
                  <text:p text:style-name="P2"/>
                </table:table-cell>
              </table:table-row>
            </table:table>
            <text:p text:style-name="P2"/>
          </table:table-cell>
          <table:table-cell table:style-name="Tabella2.A2" table:number-columns-spanned="0" office:value-type="string">
            <text:p text:style-name="P7"/>
          </table:table-cell>
        </table:table-row>
      </table:table>
      <text:p text:style-name="Intestazione_20_di_20_sezione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2">
          <table:table-cell table:style-name="Tabella3.A2" office:value-type="string">
            <text:p text:style-name="Standard"/>
          </table:table-cell>
          <table:table-cell table:style-name="Tabella3.A2" office:value-type="string">
            <text:p text:style-name="P6"/>
          </table:table-cell>
        </table:table-row>
        <table:table-row table:style-name="Tabella3.2">
          <table:table-cell table:style-name="Tabella3.A2" office:value-type="string">
            <text:p text:style-name="Standard"/>
          </table:table-cell>
          <table:table-cell table:style-name="Tabella3.A2" office:value-type="string">
            <text:p text:style-name="P6"/>
          </table:table-cell>
        </table:table-row>
      </table:table>
      <text:p text:style-name="Intestazione_20_di_20_sezion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595959" fo:font-size="9.5pt" fo:language="it" fo:country="IT" style:letter-kerning="true" style:font-size-asian="9.5pt" style:language-asian="it" style:country-asian="IT" style:font-size-complex="10pt" style:language-complex="ar" style:country-complex="SA"/>
    </style:default-style>
    <style:default-style style:family="paragraph">
      <style:paragraph-properties fo:margin-left="0cm" fo:margin-right="1.016cm" fo:margin-top="0cm" fo:margin-bottom="0.176cm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fo:color="#595959" style:font-name="Calibri" fo:font-size="9.5pt" fo:language="it" fo:country="IT" style:letter-kerning="true" style:font-name-asian="SimSun" style:font-size-asian="9.5pt" style:language-asian="it" style:country-asian="IT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85%" fo:text-align="start" style:justify-single-word="false"/>
      <style:text-properties fo:text-transform="uppercase" fo:color="#858585" style:font-name="Calibri" fo:font-size="32pt" fo:font-weight="bold" style:letter-kerning="true" style:font-size-asian="32pt" style:font-weight-asian="bold" style:font-name-complex="F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di_20_sezione" style:display-name="Intestazione di sezione" style:family="paragraph" style:parent-style-name="Standard" style:default-outline-level="">
      <style:paragraph-properties fo:margin-top="1.129cm" fo:margin-bottom="0cm" fo:line-height="90%"/>
      <style:text-properties fo:text-transform="uppercase" fo:color="#7f7f7f" style:font-name="Calibri" fo:font-size="13pt" style:font-size-asian="13pt" style:font-name-complex="F"/>
    </style:style>
    <style:style style:name="List_20_Bullet" style:display-name="List Bullet" style:family="paragraph" style:parent-style-name="Standard" style:default-outline-level=""/>
    <style:style style:name="Sezione_20_secondaria" style:display-name="Sezione secondaria" style:family="paragraph" style:parent-style-name="Standard" style:default-outline-level="">
      <style:paragraph-properties fo:margin-top="0cm" fo:margin-bottom="0.212cm"/>
      <style:text-properties fo:color="#000000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e" style:family="paragraph" style:parent-style-name="Standard" style:default-outline-level="">
      <style:paragraph-properties fo:margin="100%" fo:margin-left="0cm" fo:margin-right="0.254cm" fo:margin-top="0cm" fo:margin-bottom="0.212cm" fo:text-indent="0cm" style:auto-text-indent="false"/>
      <style:text-properties fo:color="#000000"/>
    </style:style>
    <style:style style:name="Informazioni_20_contatto" style:display-name="Informazioni contatto" style:family="paragraph" style:parent-style-name="Standard" style:default-outline-level="">
      <style:paragraph-properties fo:margin-top="0cm" fo:margin-bottom="0.635cm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fo:text-transform="uppercase" fo:color="#858585" style:font-name="Calibri" fo:font-size="32pt" style:letter-kerning="true" style:font-size-asian="32pt" style:font-name-complex="F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Data_20_Carattere" style:display-name="Data Carattere" style:family="text" style:parent-style-name="Default_20_Paragraph_20_Font">
      <style:text-properties fo:color="#000000"/>
    </style:style>
    <style:style style:name="Emphasis" style:family="text" style:parent-style-name="Default_20_Paragraph_20_Font">
      <style:text-properties fo:color="#404040"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794cm" fo:margin-right="2.79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635cm" fo:margin-bottom="0.635cm" fo:margin-left="2.794cm" fo:margin-right="2.79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Pagina <text:page-number text:select-page="current"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9-02T06:46:00</meta:creation-date>
    <dc:date>2020-09-02T10:14:00</dc:date>
    <meta:editing-duration>P0D</meta:editing-duration>
    <meta:generator>OpenOffice/4.0.1$Win32 OpenOffice.org_project/401m5$Build-9714</meta:generator>
    <meta:document-statistic meta:table-count="3" meta:image-count="0" meta:object-count="0" meta:page-count="2" meta:paragraph-count="13" meta:word-count="115" meta:character-count="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