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RICULUM</text:p>
      <text:p text:style-name="Standard"><text:s text:c="42"/>NARKAJ NENSI</text:p>
      <text:p text:style-name="Standard"/>
      <text:p text:style-name="Standard"/>
      <text:p text:style-name="Standard">Nata a Scutari, Albania, il 10.11.1993.</text:p>
      <text:p text:style-name="Standard"/>
      <text:p text:style-name="Standard">Studentessa in Storia dell'Arte presso l'università di Verona</text:p>
      <text:p text:style-name="Standard"/>
      <text:p text:style-name="Standard">Residente a Castelnuovo del Garda (VR)</text:p>
      <text:p text:style-name="Standard"/>
      <text:p text:style-name="Standard">Ha partecipato alle passate elezioni comunali con la lista “Castelnuovo Democratica”.</text:p>
      <text:p text:style-name="Standard"/>
      <text:p text:style-name="Standard">Impegnata in attività di associazionismo sociale.</text:p>
      <text:p text:style-name="Standard"/>
      <text:p text:style-name="Standard">Ha fatto parte, per due edizioni, del Comitato di Organizzazione del Verona Pri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0:22:33.48</meta:creation-date>
    <meta:document-statistic meta:table-count="0" meta:image-count="0" meta:object-count="0" meta:page-count="1" meta:paragraph-count="8" meta:word-count="53" meta:character-count="418"/>
    <dc:date>2020-09-03T10:29:53.09</dc:date>
    <meta:editing-duration>PT7M21S</meta:editing-duration>
    <meta:editing-cycles>1</meta:editing-cycles>
    <meta:generator>OpenOffice/4.0.1$Win32 OpenOffice.org_project/401m5$Build-9714</meta:generator>
  </office:meta>
</office:document-meta>
</file>