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1" fo:font-size="9.5pt" style:font-name-asian="Times New Roman" style:font-size-asian="9.5pt" style:font-size-complex="9.5pt"/>
    </style:style>
    <style:style style:name="T2" style:family="text">
      <style:text-properties fo:font-size="12pt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NATO PERETTI candidato Solidarietà Ambiente Lavoro provincia di Verona</text:span></text:p>
      <text:p text:style-name="Standard"><text:span text:style-name="T1">Nato a Verona il 01/05/1953.</text:span></text:p>
      <text:p text:style-name="Standard"><text:span text:style-name="T1">Diplomato come perito aziendale e corrispondente in lingue estere, pensionato dell'Agenzia delle Dogane.</text:span></text:p>
      <text:p text:style-name="Standard"><text:span text:style-name="T1">Fa parte della segreteria della Federazione del Prc di Verona e da metà anni '90 ha partecipato alle mobilitazioni contro il progetto del Treno ad Alta Velocità.</text:span></text:p>
      <text:p text:style-name="Standard"><text:span text:style-name="T1">Animatore del Gruppo di Acquisto Solidale ‘Stella Rossa".</text:span></text:p>
      <text:p text:style-name="Standard"><text:span text:style-name="T1">Ha contribuito ad organizzare nel 2019 le manifestazioni di inquiline ed inquilini dell'edilizia residenziale pubblica contro la legge regionale che prevedeva un forte amento del canone di affitto e il rischio di sfratt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o Peretti</meta:initial-creator>
    <meta:editing-cycles>4</meta:editing-cycles>
    <meta:creation-date>2020-08-30T08:53:00</meta:creation-date>
    <dc:date>2020-09-02T20:21:06.66</dc:date>
    <meta:editing-duration>PT2S</meta:editing-duration>
    <meta:generator>OpenOffice/4.0.1$Win32 OpenOffice.org_project/401m5$Build-9714</meta:generator>
    <meta:document-statistic meta:table-count="0" meta:image-count="0" meta:object-count="0" meta:page-count="1" meta:paragraph-count="6" meta:word-count="95" meta:character-count="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