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5e96" officeooo:paragraph-rsid="00085e96"/>
    </style:style>
    <style:style style:name="P2" style:family="paragraph" style:parent-style-name="Standard">
      <style:paragraph-properties fo:text-align="justify" style:justify-single-word="false"/>
      <style:text-properties officeooo:rsid="00085e96" officeooo:paragraph-rsid="00085e96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85e96" officeooo:paragraph-rsid="00085e96"/>
    </style:style>
    <style:style style:name="P4" style:family="paragraph" style:parent-style-name="Standard">
      <style:paragraph-properties fo:text-align="justify" style:justify-single-word="false"/>
      <style:text-properties officeooo:rsid="00098f3a" officeooo:paragraph-rsid="00098f3a"/>
    </style:style>
    <style:style style:name="P5" style:family="paragraph" style:parent-style-name="Standard">
      <style:paragraph-properties fo:text-align="justify" style:justify-single-word="false"/>
      <style:text-properties officeooo:rsid="000c600f" officeooo:paragraph-rsid="000c600f"/>
    </style:style>
    <style:style style:name="P6" style:family="paragraph" style:parent-style-name="Standard">
      <style:paragraph-properties fo:text-align="justify" style:justify-single-word="false"/>
      <style:text-properties officeooo:rsid="000d5023" officeooo:paragraph-rsid="000d5023"/>
    </style:style>
    <style:style style:name="P7" style:family="paragraph" style:parent-style-name="Standard">
      <style:paragraph-properties fo:text-align="end" style:justify-single-word="false"/>
      <style:text-properties officeooo:rsid="000e5d1c" officeooo:paragraph-rsid="000e5d1c"/>
    </style:style>
    <style:style style:name="P8" style:family="paragraph" style:parent-style-name="Standard">
      <style:paragraph-properties fo:text-align="end" style:justify-single-word="false"/>
      <style:text-properties officeooo:rsid="000d5023" officeooo:paragraph-rsid="000d5023"/>
    </style:style>
    <style:style style:name="T1" style:family="text">
      <style:text-properties officeooo:rsid="00098f3a"/>
    </style:style>
    <style:style style:name="T2" style:family="text">
      <style:text-properties officeooo:rsid="000b1876"/>
    </style:style>
    <style:style style:name="T3" style:family="text">
      <style:text-properties officeooo:rsid="000d5023"/>
    </style:style>
    <style:style style:name="T4" style:family="text">
      <style:text-properties officeooo:rsid="000e5d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RRICULUM VITAE</text:p>
      <text:p text:style-name="P1"/>
      <text:p text:style-name="P2">COGNOME: Caveduri</text:p>
      <text:p text:style-name="P2">NOME: Anna Pamela Margaret</text:p>
      <text:p text:style-name="P2">DATA DI NASCITA: 10/03/1991</text:p>
      <text:p text:style-name="P2">LUOGO DI NASCITA: <text:span text:style-name="T1">Cento (Fe)</text:span></text:p>
      <text:p text:style-name="P2">INDIRIZZO: <text:span text:style-name="T1">via Curiel 74/3 45030 Occhiobello (Ro)</text:span></text:p>
      <text:p text:style-name="P2">RECAPITO TELEFONICO: <text:span text:style-name="T1">340/9412075</text:span></text:p>
      <text:p text:style-name="P2"/>
      <text:p text:style-name="P2">Candidata per le elezioni regionali del Veneto del <text:span text:style-name="T4">20</text:span>-2<text:span text:style-name="T4">1</text:span> settembre 2020, nella lista “ Solidarietà Ambiente Lavoro”.</text:p>
      <text:p text:style-name="P2"><text:s text:c="2"/></text:p>
      <text:p text:style-name="P4">Diploma di Liceo Linguistico conseguito nel 2013 presso “Istituto Paritario Don Bosco” di Sant’Antimo (Na).</text:p>
      <text:p text:style-name="P4"/>
      <text:p text:style-name="P4">Inizio studi nel 2013 presso Università degli Studi di Ferrara, <text:span text:style-name="T2">Dipartimento di Studi Umanistici, indirizzo “Letterature e Lingue Moderne e Classiche”. Studi tutt’ora in corso.</text:span></text:p>
      <text:p text:style-name="P6"/>
      <text:p text:style-name="P5">Appassionata di letteratura, <text:span text:style-name="T3">pittura,</text:span> musica, sport e attività politica; soprattutto la difesa dei più deboli, come disabili, omosessuali e indigenti. </text:p>
      <text:p text:style-name="P5"/>
      <text:p text:style-name="P5"><text:span text:style-name="T4">Sono</text:span> <text:span text:style-name="T4">impegnata nelle lotte per la difesa dell’ambiente, il pacifismo e l’antimilitarismo, per l’autodeterminazione dei popoli palestinesi e kurdi.</text:span></text:p>
      <text:p text:style-name="P5"/>
      <text:p text:style-name="P5"/>
      <text:p text:style-name="P7">Occhiobello, 29 agosto 2020</text:p>
      <text:p text:style-name="P7"/>
      <text:p text:style-name="P8">Anna Pamela Margaret Caveduri</text:p>
      <text:p text:style-name="P8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1:42:41.064000000</meta:creation-date>
    <dc:date>2020-08-29T19:50:00.122000000</dc:date>
    <meta:editing-duration>PT26M18S</meta:editing-duration>
    <meta:editing-cycles>6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5" meta:word-count="131" meta:character-count="949" meta:non-whitespace-character-count="829"/>
  </office:meta>
</office:document-meta>
</file>