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Segoe UI" fo:font-size="10pt" style:font-size-asian="10pt" style:font-name-complex="Segoe UI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ICULUM</text:p>
      <text:p text:style-name="Standard"/>
      <text:p text:style-name="Standard"><text:s text:c="60"/>ELISABETTA MURARO detta BETTY</text:p>
      <text:p text:style-name="Standard">Nata a Verona il 25/12/1967</text:p>
      <text:p text:style-name="Standard">Laureata presso l’Università degli Studi di Verona in Fisioterapia.</text:p>
      <text:p text:style-name="Standard">Residente a Villafranca di Verona.</text:p>
      <text:p text:style-name="Standard"><text:s/>Fisioterapista presso l’Azienda <text:s/>Ospedaliera Universitaria Integrata di Verona e docente del <text:s/>Corso di Laurea in Fisioterapia - Università di Verona.</text:p>
      <text:p text:style-name="Standard">Ha partecipato alle ultime elezioni politiche<text:span text:style-name="T1"> come capolista nel collegio plurinominale Veneto 2-03 della circoscrizione Veneto 2</text:span> con la lista “Potere al popolo!”</text:p>
      <text:p text:style-name="Standard">Impegno sindacale come <text:s/>RSU-CGIL dell’A.O.U.I. di Verona.</text:p>
      <text:p text:style-name="Standard">Iscritta all’ANPI sezione di Verona.</text:p>
      <text:p text:style-name="Standard">Partecipa alle attività del Comitato Veronese per le iniziative di Pace, per la promozione della nonviolenza e del disarmo.</text:p>
      <text:p text:style-name="Standard">Iscritta al Partito della Rifondazione Comunista e attivista nel Gruppo di Acquisto Popolare di Verona , associazione che si occupa di promozione dei diritti dei cittadini e di solidarietà verso le fasce più debol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</meta:initial-creator>
    <meta:editing-cycles>5</meta:editing-cycles>
    <meta:creation-date>2020-08-29T16:30:00</meta:creation-date>
    <dc:date>2020-09-03T10:56:26.37</dc:date>
    <meta:editing-duration>PT2M2S</meta:editing-duration>
    <meta:generator>OpenOffice/4.0.1$Win32 OpenOffice.org_project/401m5$Build-9714</meta:generator>
    <meta:document-statistic meta:table-count="0" meta:image-count="0" meta:object-count="0" meta:page-count="1" meta:paragraph-count="11" meta:word-count="132" meta:character-count="9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