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URRICULUM</text:p>
      <text:p text:style-name="Preformatted_20_Text"/>
      <text:p text:style-name="Preformatted_20_Text"/>
      <text:p text:style-name="Preformatted_20_Text"><text:s text:c="20"/>SALBEGO GIACOMO detto JACK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Nato a Verona (VR) il 04.07.1984</text:p>
      <text:p text:style-name="Preformatted_20_Text"/>
      <text:p text:style-name="Preformatted_20_Text">Diplomato al Liceo Scientifico “G. Fracastoro”.</text:p>
      <text:p text:style-name="Preformatted_20_Text">Attualmente vivo a Verona con la mia compagna e nostro figlio di quasi 2 anni. Sono proprietario, con un socio, di una storica osteria in Veronetta.</text:p>
      <text:p text:style-name="Preformatted_20_Text"/>
      <text:p text:style-name="Preformatted_20_Text">Ho partecipato alle elezioni comunali del 2017 con la lista Verona in Comune. Da allora ricopro l’incarico di consigliere nella VII Circoscrizione Sud-Est.</text:p>
      <text:p text:style-name="Preformatted_20_Text"/>
      <text:p text:style-name="Preformatted_20_Text">Da sempre attivo nei movimenti antirazzisti, ambientalisti e di lotta per i diritti. Attualmente sono impegnato nell’Associazione CentoSessantUno che si occupa di raccogliere, conservare e rielaborare materiali prodotti dal dopoguerra in poi dai vari movimenti che si sono avvicendati a Verona.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20:14:56.27</meta:creation-date>
    <dc:date>2020-09-03T10:54:29.70</dc:date>
    <meta:editing-duration>PT2M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7" meta:word-count="107" meta:character-count="733"/>
  </office:meta>
</office:document-meta>
</file>