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Curriculum <text:s text:c="5"/></text:p>
      <text:p text:style-name="Standard"><text:s text:c="41"/>MANGANOTTI ANGELA detta CATIA</text:p>
      <text:p text:style-name="Standard"/>
      <text:p text:style-name="Standard"/>
      <text:p text:style-name="Standard"/>
      <text:p text:style-name="Standard"><text:tab/>Nata a Verona il 24 dicembre 1953</text:p>
      <text:p text:style-name="Standard"><text:tab/>Diplomata all'Istituto Tecnico Ippolito Pindemonte e successivamente ho conseguito il diploma di Infermiera Professionale presso la scuola regionale di Verona.</text:p>
      <text:p text:style-name="Standard"><text:tab/>Durante la mia attività lavorativa sono stata responsabile sindacale della Cgil presso Azienda Ospedaliera di Verona.</text:p>
      <text:p text:style-name="Standard"><text:tab/>Iscritta al Partito della Rifondazione Comunista sono coordinatrice regionale del gruppo sanità. </text:p>
      <text:p text:style-name="Standard">Referente dell'organizzazione della cucina Festa in Rosso. </text:p>
      <text:p text:style-name="Standard">Animatrice del Gruppo di Acquisto Popolare mercatino dell'usato. <text:s/></text:p>
      <text:p text:style-name="Standard"><text:tab/>Il mio lavoro mi ha portato ad occuparmi si sanità e di salute.</text:p>
      <text:p text:style-name="Standard"><text:tab/>La pandemia ha fatto si che decidessi di mettere le mie competenze a disposizione della lista Solidarietà, Ambiente, Lavoro perché alternativa ai governi sia di centro destra che di centro sinistra. </text:p>
      <text:p text:style-name="Standard"><text:tab/>La salute non è una merce ma un diritto individuale e un interesse collettivo come sancito dall'articolo 32 della Costituzione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8T16:42:04.50</meta:creation-date>
    <dc:date>2020-09-03T10:49:06.97</dc:date>
    <meta:editing-duration>PT16M40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1" meta:word-count="139" meta:character-count="1014"/>
  </office:meta>
</office:document-meta>
</file>