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Curriculum <text:s/>Vitae</text:span></text:p>
      <text:p text:style-name="P1"/>
      <text:p text:style-name="Standard"><text:span text:style-name="T2">Bovolenta <text:s/>Maria Teresa</text:span></text:p>
      <text:p text:style-name="Standard"><text:span text:style-name="T2">Nata a Donada il, 13/ 09 / 1951</text:span></text:p>
      <text:p text:style-name="Standard"><text:span text:style-name="T2">cd. fisc. <text:s/>BVLMTR51P53D337X</text:span></text:p>
      <text:p text:style-name="Standard"><text:span text:style-name="T2">Residente: <text:s/>Via Trieste,28 – Porto Viro</text:span></text:p>
      <text:p text:style-name="P2"/>
      <text:p text:style-name="Standard"><text:span text:style-name="T2">Iscritta a Rifondazione Comunista da diversi anni e referente per il</text:span></text:p>
      <text:p text:style-name="Standard"><text:span text:style-name="T2">Comune di Porto Viro.</text:span></text:p>
      <text:p text:style-name="Standard"><text:span text:style-name="T2">Candidata al Senato della Repubblica elezioni Politiche 4 marzo 2018.</text:span></text:p>
      <text:p text:style-name="Standard"><text:span text:style-name="T2">Componente Commissione Assistenza Comune di Porto Viro, 2016/’17</text:span></text:p>
      <text:p text:style-name="P2"/>
      <text:p text:style-name="Standard"><text:span text:style-name="T2">Attiva nelle Associazioni ambientaliste.</text:span></text:p>
      <text:p text:style-name="Standard"><text:span text:style-name="T2">Componente del Comitato <text:s/>Anti- Terminal di Porto Viro.</text:span></text:p>
      <text:p text:style-name="P2"/>
      <text:p text:style-name="Standard"><text:span text:style-name="T2">Allevatrice <text:s/>di Levrieri Russi, con Affisso <text:s/>‘ dei <text:s/>Contarini’</text:span></text:p>
      <text:p text:style-name="Standard"><text:span text:style-name="T2">Nel Consiglio <text:s/>del Gruppo Cinofilo Polesano <text:s/>Delegazione </text:span></text:p>
      <text:p text:style-name="Standard"><text:span text:style-name="T2">E.N.C.I. <text:s/>di Rovigo, ricoprendo diverse cariche negli anni,</text:span></text:p>
      <text:p text:style-name="Standard"><text:span text:style-name="T2">attualmente Segretaria del Consiglio.</text:span></text:p>
      <text:p text:style-name="Standard"><text:span text:style-name="T2">Studi: <text:s/>Attestato di Qualifica Professionale <text:s/>Regione del Veneto, </text:span></text:p>
      <text:p text:style-name="Standard"><text:span text:style-name="T2">addetta ai servizi della ristorazione.</text:span></text:p>
      <text:p text:style-name="Standard"><text:span text:style-name="T2">Ho frequentato Tecnico dei Servizi Socio Sanitari <text:s/>Ist. Colombo di Adria.</text:span></text:p>
      <text:p text:style-name="Standard"><text:span text:style-name="T2">Dopo diversi anni come operaia e titolare nel settore del tessile,</text:span></text:p>
      <text:p text:style-name="Standard"><text:span text:style-name="T2">ho deciso di perfezionare la mia conoscenza conseguendo:</text:span></text:p>
      <text:p text:style-name="Standard"><text:span text:style-name="T2">Stilista di Moda Capi Femminili ed Industriali, Modellista.</text:span></text:p>
      <text:p text:style-name="Standard"><text:span text:style-name="T2">Attualmente pensionata.</text:span></text:p>
      <text:p text:style-name="P2"><text:soft-page-break/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volenta.mariateresa@yahoo.com</meta:initial-creator>
    <dc:creator>bovolenta.mariateresa@yahoo.com</dc:creator>
    <meta:editing-cycles>3</meta:editing-cycles>
    <meta:print-date>2020-08-28T21:02:00</meta:print-date>
    <meta:creation-date>2020-08-28T20:21:00</meta:creation-date>
    <dc:date>2020-08-28T21:19:00</dc:date>
    <meta:editing-duration>PT43S</meta:editing-duration>
    <meta:generator>OpenOffice/4.0.1$Win32 OpenOffice.org_project/401m5$Build-9714</meta:generator>
    <meta:document-statistic meta:table-count="0" meta:image-count="0" meta:object-count="0" meta:page-count="2" meta:paragraph-count="22" meta:word-count="148" meta:character-count="10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